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4986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45in" fo:margin-left="0.0013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24pt" style:font-size-asian="24pt"/>
    </style:style>
    <style:style style:name="P20" style:parent-style-name="Normal" style:family="paragraph">
      <style:paragraph-properties fo:text-align="justify" fo:margin-bottom="0.0055in" fo:line-height="103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0" style:parent-style-name="Normal" style:family="paragraph">
      <style:paragraph-properties fo:text-align="justify" fo:margin-bottom="0.0055in" fo:line-height="103%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2" style:parent-style-name="Normal" style:family="paragraph">
      <style:paragraph-properties fo:text-align="justify" fo:margin-bottom="0.0055in" fo:line-height="103%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4" style:parent-style-name="Normal" style:family="paragraph">
      <style:paragraph-properties fo:text-align="justify" fo:margin-bottom="0.1729in" fo:line-height="103%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Normal" style:family="paragraph">
      <style:paragraph-properties fo:text-align="justify" fo:margin-bottom="0.175in" fo:line-height="103%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4" style:parent-style-name="Normal" style:family="paragraph">
      <style:paragraph-properties fo:margin-bottom="0.1854in" fo:text-indent="-0.275in"/>
    </style:style>
    <style:style style:name="T45" style:parent-style-name="Fonteparág.padrão" style:family="text">
      <style:text-properties style:font-name="Courier New" style:font-name-asian="Courier New" style:font-name-complex="Courier New"/>
    </style:style>
    <style:style style:name="P46" style:parent-style-name="Normal" style:family="paragraph">
      <style:paragraph-properties fo:margin-bottom="0.2048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P48" style:parent-style-name="Normal" style:family="paragraph">
      <style:paragraph-properties fo:margin-bottom="0.1854in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/>
    </style:style>
    <style:style style:name="T50" style:parent-style-name="Fonteparág.padrão" style:family="text">
      <style:text-properties style:font-name="Courier New" style:font-name-asian="Courier New" style:font-name-complex="Courier New"/>
    </style:style>
    <style:style style:name="P51" style:parent-style-name="Normal" style:family="paragraph">
      <style:paragraph-properties fo:margin-bottom="0.1854in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Courier New" style:font-name-asian="Courier New" style:font-name-complex="Courier New"/>
    </style:style>
    <style:style style:name="P53" style:parent-style-name="Normal" style:family="paragraph">
      <style:paragraph-properties fo:margin-bottom="0.2111in" fo:margin-left="-0.0034in" fo:text-indent="-0.0069in">
        <style:tab-stops/>
      </style:paragraph-properties>
    </style:style>
    <style:style style:name="T54" style:parent-style-name="Fonteparág.padrão" style:family="text">
      <style:text-properties style:font-name="Courier New" style:font-name-asian="Courier New" style:font-name-complex="Courier New"/>
    </style:style>
    <style:style style:name="P55" style:parent-style-name="Normal" style:family="paragraph">
      <style:paragraph-properties fo:text-align="justify" fo:margin-bottom="0.2055in" fo:line-height="103%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P61" style:parent-style-name="Normal" style:family="paragraph">
      <style:paragraph-properties fo:text-align="center" fo:margin-bottom="0.3263in" fo:line-height="110%" fo:margin-left="0.0069in" fo:margin-right="0.0569in" fo:text-indent="-0.0069in">
        <style:tab-stops/>
      </style:paragraph-properties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6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text-align="end" fo:margin-bottom="0in" fo:margin-right="0.0437in"/>
    </style:style>
    <style:style style:name="T68" style:parent-style-name="Fonteparág.padrão" style:family="text">
      <style:text-properties fo:font-size="10.5pt" style:font-size-asian="10.5pt"/>
    </style:style>
    <style:style style:name="T69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4/09/2022.<text:s/></text:span></text:p>
      <text:p text:style-name="P3"><text:span text:style-name="T4">Número da edição: 3176</text:span></text:p>
      <text:p text:style-name="P5"><text:span text:style-name="T6"><draw:g draw:name="Group 666" draw:id="id2" draw:style-name="a2" text:anchor-type="as-char"><svg:title/><svg:desc/><draw:custom-shape svg:x="0in" svg:y="0.01528in" svg:width="7.08681in" svg:height="0in" draw:id="id0" draw:style-name="a0" draw:name="Shape 6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6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RATIFICAÇÃO</text:span><text:span text:style-name="T11"><text:s/>PROCESSO ADMINISTRATIVO Nº 022/2022 DISPENSA Nº 012/2022 RATIFICAÇÃO<text:s/></text:span></text:p>
      <text:p text:style-name="P12"><text:span text:style-name="T13">PROCESSO ADMINISTRATIVO Nº 022/2022</text:span><text:span text:style-name="T14"><text:s/></text:span></text:p>
      <text:p text:style-name="P15"><text:span text:style-name="T16">DISPENSA Nº 012/2022</text:span><text:span text:style-name="T17"><text:s/></text:span></text:p>
      <text:p text:style-name="P18"><text:span text:style-name="T19"><text:s/></text:span></text:p>
      <text:h text:style-name="Título1" text:outline-level="1">RATIFICAÇÃO<text:s/></text:h>
      <text:p text:style-name="P20"><text:span text:style-name="T21">Ratifico a Dispensa por Limite, nos termos do art. 24, inciso II, da</text:span></text:p>
      <text:p text:style-name="P22"><text:span text:style-name="T23">Lei nº 8.666/93 e suas alterações,<text:s/></text:span><text:span text:style-name="T24">conforme PROCESSO ADMINISTRATIVO Nº 023/2022, DISPENSA Nº 013/2022, que tem por objeto a<text:s/></text:span><text:span text:style-name="T25">AQUISIÇÃO DE COMBUSTÍVEL TIPO DIESEL E GASOLINA COMUM, DE FORMA PARCELADA, PARA ATENDER A FROTA DA CÂMARA MUNICIPAL DE NAVIRAÍ-MS,<text:s/></text:span><text:span text:style-name="T26">tendo como favorecida a empresa<text:s/></text:span><text:span text:style-name="T27">AUTO</text:span><text:span text:style-name="T28"><text:s/>POSTO IMACULADA CONCEIÇÃO LTDA,</text:span><text:span text:style-name="T29"><text:s/>Pessoa</text:span></text:p>
      <text:p text:style-name="P30"><text:span text:style-name="T31">Jurídica de Direito Privado, estabelecida na Avenida Mato Grosso, 163,</text:span></text:p>
      <text:p text:style-name="P32"><text:span text:style-name="T33">Centro, na cidade de Naviraí, inscrita no CNPJ sob o nº</text:span></text:p>
      <text:p text:style-name="P34"><text:span text:style-name="T35">04.317.037/0001-07, que ofertou a melhor proposta para a aquisição, no valor de<text:s/></text:span><text:span text:style-name="T36">R$ 13.767</text:span><text:span text:style-name="T37">,00</text:span><text:span text:style-name="T38"><text:s/>(</text:span><text:span text:style-name="T39">treze mil setecentos e sessenta e sete reais</text:span><text:span text:style-name="T40">), para contratação, conforme cotação que integra o Mapa Comparativo de Preço Médio.</text:span><text:span text:style-name="T41"><text:s/></text:span></text:p>
      <text:p text:style-name="P42"><text:span text:style-name="T43">RECURSO ORÇAMENTÁRIO – CÂMARA MUNICIPAL DE NAVIRAÍ - DOTAÇÃO:<text:s/></text:span></text:p>
      <text:list text:style-name="LFO1" text:continue-numbering="true">
        <text:list-item>
          <text:p text:style-name="P44"><text:span text:style-name="T45">PODER LEGISLATIVO<text:s/></text:span></text:p>
        </text:list-item>
      </text:list>
      <text:p text:style-name="P46"><text:span text:style-name="T47">02.01 CAMARA MUNICIPAL<text:s/></text:span></text:p>
      <text:p text:style-name="P48"><text:span text:style-name="T49">01.031.0101.2.0</text:span><text:span text:style-name="T50">01.000 OPERACIONALIZAÇÃO DAS ATIVIDADES ADMINISTRATIVAS</text:span><text:s/></text:p>
      <text:p text:style-name="P51"><text:span text:style-name="T52">3.03.90.30.00.0000 MATERIAL DE CONSUMO</text:span><text:s/></text:p>
      <text:p text:style-name="P53"><text:span text:style-name="T54">03.03.90.30.01.0000 COMBUSTÍVEIS E LUBRIFICANTES AUTOMOTIVOS</text:span><text:s/></text:p>
      <text:p text:style-name="P55"><text:span text:style-name="T56">Data da Ratificação</text:span><text:span text:style-name="T57"><text:s/></text:span><text:span text:style-name="T58">:<text:s/></text:span><text:span text:style-name="T59">13/09/2022</text:span><text:span text:style-name="T60"><text:s/></text:span></text:p>
      <text:p text:style-name="P61"><text:span text:style-name="T62">Ederson Dutra</text:span><text:span text:style-name="T63"><text:s/></text:span></text:p>
      <text:p text:style-name="P64"><text:span text:style-name="T65">Presidente da Câmara Municipal de Naviraí</text:span><text:span text:style-name="T66"><text:s/></text:span></text:p>
      <text:soft-page-break/>
      <text:p text:style-name="P67"><text:span text:style-name="T68">Matéria enviada por SIDNEI VIEIRA DO CARMO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9-14T11:32:00Z</meta:creation-date>
    <dc:date>2022-09-14T11:32:00Z</dc:date>
    <meta:template xlink:href="Normal" xlink:type="simple"/>
    <meta:editing-cycles>2</meta:editing-cycles>
    <meta:editing-duration>PT60S</meta:editing-duration>
    <meta:document-statistic meta:page-count="2" meta:paragraph-count="2" meta:word-count="233" meta:character-count="1494" meta:row-count="10" meta:non-whitespace-character-count="1263"/>
  </office:meta>
</office:document-meta>
</file>